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-asian="Calibri" style:font-name-complex="Calibri" fo:font-size="16pt" style:font-size-asian="16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4" style:parent-style-name="Основнойшрифтабзаца" style:family="text">
      <style:text-properties style:font-name-asian="Calibri" style:font-name-complex="Calibri" fo:font-style="italic" style:font-style-asian="italic"/>
    </style:style>
    <style:style style:name="T5" style:parent-style-name="Основнойшрифтабзаца" style:family="text">
      <style:text-properties style:font-name-asian="Calibri" style:font-name-complex="Calibri"/>
    </style:style>
    <style:style style:name="P6" style:parent-style-name="Обычный" style:family="paragraph">
      <style:text-properties style:font-name-asian="Calibri" style:font-name-complex="Calibri"/>
    </style:style>
    <style:style style:name="P7" style:parent-style-name="Обычный" style:family="paragraph">
      <style:text-properties style:font-name-asian="Calibri" style:font-name-complex="Calibri"/>
    </style:style>
    <style:style style:name="T8" style:parent-style-name="Основнойшрифтабзаца" style:family="text">
      <style:text-properties style:font-name-asian="Calibri" style:font-name-complex="Calibri"/>
    </style:style>
    <style:style style:name="T9" style:parent-style-name="Основнойшрифтабзаца" style:family="text">
      <style:text-properties style:font-name-asian="Calibri" style:font-name-complex="Calibri"/>
    </style:style>
    <style:style style:name="T10" style:parent-style-name="Основнойшрифтабзаца" style:family="text">
      <style:text-properties style:font-name-asian="Calibri" style:font-name-complex="Calibri" fo:font-style="italic" style:font-style-asian="italic"/>
    </style:style>
    <style:style style:name="T11" style:parent-style-name="Основнойшрифтабзаца" style:family="text">
      <style:text-properties style:font-name-asian="Calibri" style:font-name-complex="Calibri"/>
    </style:style>
    <style:style style:name="T12" style:parent-style-name="Основнойшрифтабзаца" style:family="text">
      <style:text-properties style:font-name-asian="Calibri" style:font-name-complex="Calibri" fo:font-style="italic" style:font-style-asian="italic"/>
    </style:style>
    <style:style style:name="T13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14" style:parent-style-name="Основнойшрифтабзаца" style:family="text">
      <style:text-properties style:font-name-asian="Calibri" style:font-name-complex="Calibri"/>
    </style:style>
    <style:style style:name="T15" style:parent-style-name="Основнойшрифтабзаца" style:family="text">
      <style:text-properties style:font-name-asian="Calibri" style:font-name-complex="Calibri"/>
    </style:style>
    <style:style style:name="T16" style:parent-style-name="Основнойшрифтабзаца" style:family="text">
      <style:text-properties style:font-name-asian="Calibri" style:font-name-complex="Calibri"/>
    </style:style>
    <style:style style:name="T17" style:parent-style-name="Основнойшрифтабзаца" style:family="text">
      <style:text-properties style:font-name-asian="Calibri" style:font-name-complex="Calibri"/>
    </style:style>
    <style:style style:name="T18" style:parent-style-name="Основнойшрифтабзаца" style:family="text">
      <style:text-properties style:font-name-asian="Calibri" style:font-name-complex="Calibri"/>
    </style:style>
    <style:style style:name="T19" style:parent-style-name="Основнойшрифтабзаца" style:family="text">
      <style:text-properties style:font-name-asian="Calibri" style:font-name-complex="Calibri"/>
    </style:style>
    <style:style style:name="T20" style:parent-style-name="Основнойшрифтабзаца" style:family="text">
      <style:text-properties style:font-name-asian="Calibri" style:font-name-complex="Calibri"/>
    </style:style>
    <style:style style:name="T21" style:parent-style-name="Основнойшрифтабзаца" style:family="text">
      <style:text-properties style:font-name-asian="Calibri" style:font-name-complex="Calibri"/>
    </style:style>
    <style:style style:name="T22" style:parent-style-name="Основнойшрифтабзаца" style:family="text">
      <style:text-properties style:font-name-asian="Calibri" style:font-name-complex="Calibri"/>
    </style:style>
    <style:style style:name="T23" style:parent-style-name="Основнойшрифтабзаца" style:family="text">
      <style:text-properties style:font-name-asian="Calibri" style:font-name-complex="Calibri"/>
    </style:style>
    <style:style style:name="T24" style:parent-style-name="Основнойшрифтабзаца" style:family="text">
      <style:text-properties style:font-name-asian="Calibri" style:font-name-complex="Calibri"/>
    </style:style>
    <style:style style:name="T25" style:parent-style-name="Основнойшрифтабзаца" style:family="text">
      <style:text-properties style:font-name-asian="Calibri" style:font-name-complex="Calibri"/>
    </style:style>
    <style:style style:name="T26" style:parent-style-name="Основнойшрифтабзаца" style:family="text">
      <style:text-properties style:font-name-asian="Calibri" style:font-name-complex="Calibri"/>
    </style:style>
    <style:style style:name="T27" style:parent-style-name="Основнойшрифтабзаца" style:family="text">
      <style:text-properties style:font-name-asian="Calibri" style:font-name-complex="Calibri"/>
    </style:style>
    <style:style style:name="T28" style:parent-style-name="Основнойшрифтабзаца" style:family="text">
      <style:text-properties style:font-name-asian="Calibri" style:font-name-complex="Calibri"/>
    </style:style>
    <style:style style:name="T29" style:parent-style-name="Основнойшрифтабзаца" style:family="text">
      <style:text-properties style:font-name-asian="Calibri" style:font-name-complex="Calibri"/>
    </style:style>
    <style:style style:name="T30" style:parent-style-name="Основнойшрифтабзаца" style:family="text">
      <style:text-properties style:font-name-asian="Calibri" style:font-name-complex="Calibri"/>
    </style:style>
    <style:style style:name="T31" style:parent-style-name="Основнойшрифтабзаца" style:family="text">
      <style:text-properties style:font-name-asian="Calibri" style:font-name-complex="Calibri"/>
    </style:style>
    <style:style style:name="T32" style:parent-style-name="Основнойшрифтабзаца" style:family="text">
      <style:text-properties style:font-name-asian="Calibri" style:font-name-complex="Calibri"/>
    </style:style>
    <style:style style:name="T33" style:parent-style-name="Основнойшрифтабзаца" style:family="text">
      <style:text-properties style:font-name-asian="Calibri" style:font-name-complex="Calibri"/>
    </style:style>
    <style:style style:name="T34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35" style:parent-style-name="Основнойшрифтабзаца" style:family="text">
      <style:text-properties style:font-name-asian="Calibri" style:font-name-complex="Calibri"/>
    </style:style>
    <style:style style:name="T36" style:parent-style-name="Основнойшрифтабзаца" style:family="text">
      <style:text-properties style:font-name-asian="Calibri" style:font-name-complex="Calibri"/>
    </style:style>
    <style:style style:name="T37" style:parent-style-name="Основнойшрифтабзаца" style:family="text">
      <style:text-properties style:font-name-asian="Calibri" style:font-name-complex="Calibri"/>
    </style:style>
    <style:style style:name="T38" style:parent-style-name="Основнойшрифтабзаца" style:family="text">
      <style:text-properties style:font-name-asian="Calibri" style:font-name-complex="Calibri"/>
    </style:style>
    <style:style style:name="T39" style:parent-style-name="Основнойшрифтабзаца" style:family="text">
      <style:text-properties style:font-name-asian="Calibri" style:font-name-complex="Calibri"/>
    </style:style>
    <style:style style:name="T40" style:parent-style-name="Основнойшрифтабзаца" style:family="text">
      <style:text-properties style:font-name-asian="Calibri" style:font-name-complex="Calibri"/>
    </style:style>
    <style:style style:name="T41" style:parent-style-name="Основнойшрифтабзаца" style:family="text">
      <style:text-properties style:font-name-asian="Calibri" style:font-name-complex="Calibri"/>
    </style:style>
    <style:style style:name="T42" style:parent-style-name="Основнойшрифтабзаца" style:family="text">
      <style:text-properties style:font-name-asian="Calibri" style:font-name-complex="Calibri"/>
    </style:style>
    <style:style style:name="T43" style:parent-style-name="Основнойшрифтабзаца" style:family="text">
      <style:text-properties style:font-name-asian="Calibri" style:font-name-complex="Calibri"/>
    </style:style>
    <style:style style:name="T44" style:parent-style-name="Основнойшрифтабзаца" style:family="text">
      <style:text-properties style:font-name-asian="Calibri" style:font-name-complex="Calibri"/>
    </style:style>
    <style:style style:name="T45" style:parent-style-name="Основнойшрифтабзаца" style:family="text">
      <style:text-properties style:font-name-asian="Calibri" style:font-name-complex="Calibri"/>
    </style:style>
    <style:style style:name="T46" style:parent-style-name="Основнойшрифтабзаца" style:family="text">
      <style:text-properties style:font-name-asian="Calibri" style:font-name-complex="Calibri"/>
    </style:style>
    <style:style style:name="T47" style:parent-style-name="Основнойшрифтабзаца" style:family="text">
      <style:text-properties style:font-name-asian="Calibri" style:font-name-complex="Calibri"/>
    </style:style>
    <style:style style:name="T48" style:parent-style-name="Основнойшрифтабзаца" style:family="text">
      <style:text-properties style:font-name-asian="Calibri" style:font-name-complex="Calibri"/>
    </style:style>
    <style:style style:name="T49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50" style:parent-style-name="Основнойшрифтабзаца" style:family="text">
      <style:text-properties style:font-name-asian="Calibri" style:font-name-complex="Calibri"/>
    </style:style>
    <style:style style:name="T51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52" style:parent-style-name="Основнойшрифтабзаца" style:family="text">
      <style:text-properties style:font-name-asian="Calibri" style:font-name-complex="Calibri"/>
    </style:style>
    <style:style style:name="T53" style:parent-style-name="Основнойшрифтабзаца" style:family="text">
      <style:text-properties style:font-name-asian="Calibri" style:font-name-complex="Calibri"/>
    </style:style>
    <style:style style:name="T54" style:parent-style-name="Основнойшрифтабзаца" style:family="text">
      <style:text-properties style:font-name-asian="Calibri" style:font-name-complex="Calibri"/>
    </style:style>
    <style:style style:name="T55" style:parent-style-name="Основнойшрифтабзаца" style:family="text">
      <style:text-properties style:font-name-asian="Calibri" style:font-name-complex="Calibri"/>
    </style:style>
    <style:style style:name="T56" style:parent-style-name="Основнойшрифтабзаца" style:family="text">
      <style:text-properties style:font-name-asian="Calibri" style:font-name-complex="Calibri"/>
    </style:style>
    <style:style style:name="T57" style:parent-style-name="Основнойшрифтабзаца" style:family="text">
      <style:text-properties style:font-name-asian="Calibri" style:font-name-complex="Calibri"/>
    </style:style>
    <style:style style:name="T58" style:parent-style-name="Основнойшрифтабзаца" style:family="text">
      <style:text-properties style:font-name-asian="Calibri" style:font-name-complex="Calibri"/>
    </style:style>
    <style:style style:name="T59" style:parent-style-name="Основнойшрифтабзаца" style:family="text">
      <style:text-properties style:font-name-asian="Calibri" style:font-name-complex="Calibri"/>
    </style:style>
    <style:style style:name="T60" style:parent-style-name="Основнойшрифтабзаца" style:family="text">
      <style:text-properties style:font-name-asian="Calibri" style:font-name-complex="Calibri"/>
    </style:style>
    <style:style style:name="T61" style:parent-style-name="Основнойшрифтабзаца" style:family="text">
      <style:text-properties style:font-name-asian="Calibri" style:font-name-complex="Calibri"/>
    </style:style>
    <style:style style:name="T62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63" style:parent-style-name="Основнойшрифтабзаца" style:family="text">
      <style:text-properties style:font-name-asian="Calibri" style:font-name-complex="Calibri"/>
    </style:style>
    <style:style style:name="T64" style:parent-style-name="Основнойшрифтабзаца" style:family="text">
      <style:text-properties style:font-name-asian="Calibri" style:font-name-complex="Calibri"/>
    </style:style>
    <style:style style:name="T65" style:parent-style-name="Основнойшрифтабзаца" style:family="text">
      <style:text-properties style:font-name-asian="Calibri" style:font-name-complex="Calibri"/>
    </style:style>
    <style:style style:name="T66" style:parent-style-name="Основнойшрифтабзаца" style:family="text">
      <style:text-properties style:font-name-asian="Calibri" style:font-name-complex="Calibri"/>
    </style:style>
    <style:style style:name="T67" style:parent-style-name="Основнойшрифтабзаца" style:family="text">
      <style:text-properties style:font-name-asian="Calibri" style:font-name-complex="Calibri"/>
    </style:style>
    <style:style style:name="T68" style:parent-style-name="Основнойшрифтабзаца" style:family="text">
      <style:text-properties style:font-name-asian="Calibri" style:font-name-complex="Calibri"/>
    </style:style>
    <style:style style:name="T69" style:parent-style-name="Основнойшрифтабзаца" style:family="text">
      <style:text-properties style:font-name-asian="Calibri" style:font-name-complex="Calibri"/>
    </style:style>
    <style:style style:name="T70" style:parent-style-name="Основнойшрифтабзаца" style:family="text">
      <style:text-properties style:font-name-asian="Calibri" style:font-name-complex="Calibri"/>
    </style:style>
    <style:style style:name="T71" style:parent-style-name="Основнойшрифтабзаца" style:family="text">
      <style:text-properties style:font-name-asian="Calibri" style:font-name-complex="Calibri"/>
    </style:style>
    <style:style style:name="T72" style:parent-style-name="Основнойшрифтабзаца" style:family="text">
      <style:text-properties style:font-name-asian="Calibri" style:font-name-complex="Calibri"/>
    </style:style>
    <style:style style:name="T73" style:parent-style-name="Основнойшрифтабзаца" style:family="text">
      <style:text-properties style:font-name-asian="Calibri" style:font-name-complex="Calibri"/>
    </style:style>
    <style:style style:name="T74" style:parent-style-name="Основнойшрифтабзаца" style:family="text">
      <style:text-properties style:font-name-asian="Calibri" style:font-name-complex="Calibri"/>
    </style:style>
    <style:style style:name="T75" style:parent-style-name="Основнойшрифтабзаца" style:family="text">
      <style:text-properties style:font-name-asian="Calibri" style:font-name-complex="Calibri"/>
    </style:style>
    <style:style style:name="T76" style:parent-style-name="Основнойшрифтабзаца" style:family="text">
      <style:text-properties style:font-name-asian="Calibri" style:font-name-complex="Calibri"/>
    </style:style>
    <style:style style:name="T77" style:parent-style-name="Основнойшрифтабзаца" style:family="text">
      <style:text-properties style:font-name-asian="Calibri" style:font-name-complex="Calibri"/>
    </style:style>
    <style:style style:name="T78" style:parent-style-name="Основнойшрифтабзаца" style:family="text">
      <style:text-properties style:font-name-asian="Calibri" style:font-name-complex="Calibri"/>
    </style:style>
    <style:style style:name="T79" style:parent-style-name="Основнойшрифтабзаца" style:family="text">
      <style:text-properties style:font-name-asian="Calibri" style:font-name-complex="Calibri"/>
    </style:style>
    <style:style style:name="T80" style:parent-style-name="Основнойшрифтабзаца" style:family="text">
      <style:text-properties style:font-name-asian="Calibri" style:font-name-complex="Calibri"/>
    </style:style>
    <style:style style:name="T81" style:parent-style-name="Основнойшрифтабзаца" style:family="text">
      <style:text-properties style:font-name-asian="Calibri" style:font-name-complex="Calibri"/>
    </style:style>
    <style:style style:name="T82" style:parent-style-name="Основнойшрифтабзаца" style:family="text">
      <style:text-properties style:font-name-asian="Calibri" style:font-name-complex="Calibri"/>
    </style:style>
    <style:style style:name="T83" style:parent-style-name="Основнойшрифтабзаца" style:family="text">
      <style:text-properties style:font-name-asian="Calibri" style:font-name-complex="Calibri"/>
    </style:style>
    <style:style style:name="T84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85" style:parent-style-name="Основнойшрифтабзаца" style:family="text">
      <style:text-properties style:font-name-asian="Calibri" style:font-name-complex="Calibri"/>
    </style:style>
    <style:style style:name="T86" style:parent-style-name="Основнойшрифтабзаца" style:family="text">
      <style:text-properties style:font-name-asian="Calibri" style:font-name-complex="Calibri"/>
    </style:style>
    <style:style style:name="T87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88" style:parent-style-name="Основнойшрифтабзаца" style:family="text">
      <style:text-properties style:font-name-asian="Calibri" style:font-name-complex="Calibri"/>
    </style:style>
    <style:style style:name="T89" style:parent-style-name="Основнойшрифтабзаца" style:family="text">
      <style:text-properties style:font-name-asian="Calibri" style:font-name-complex="Calibri"/>
    </style:style>
    <style:style style:name="T90" style:parent-style-name="Основнойшрифтабзаца" style:family="text">
      <style:text-properties style:font-name-asian="Calibri" style:font-name-complex="Calibri"/>
    </style:style>
    <style:style style:name="T91" style:parent-style-name="Основнойшрифтабзаца" style:family="text">
      <style:text-properties style:font-name-asian="Calibri" style:font-name-complex="Calibri"/>
    </style:style>
    <style:style style:name="T92" style:parent-style-name="Основнойшрифтабзаца" style:family="text">
      <style:text-properties style:font-name-asian="Calibri" style:font-name-complex="Calibri"/>
    </style:style>
    <style:style style:name="T93" style:parent-style-name="Основнойшрифтабзаца" style:family="text">
      <style:text-properties style:font-name-asian="Calibri" style:font-name-complex="Calibri"/>
    </style:style>
    <style:style style:name="T94" style:parent-style-name="Основнойшрифтабзаца" style:family="text">
      <style:text-properties style:font-name-asian="Calibri" style:font-name-complex="Calibri"/>
    </style:style>
    <style:style style:name="T95" style:parent-style-name="Основнойшрифтабзаца" style:family="text">
      <style:text-properties style:font-name-asian="Calibri" style:font-name-complex="Calibri"/>
    </style:style>
    <style:style style:name="T96" style:parent-style-name="Основнойшрифтабзаца" style:family="text">
      <style:text-properties style:font-name-asian="Calibri" style:font-name-complex="Calibri"/>
    </style:style>
    <style:style style:name="T97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98" style:parent-style-name="Основнойшрифтабзаца" style:family="text">
      <style:text-properties style:font-name-asian="Calibri" style:font-name-complex="Calibri"/>
    </style:style>
    <style:style style:name="T99" style:parent-style-name="Основнойшрифтабзаца" style:family="text">
      <style:text-properties style:font-name-asian="Calibri" style:font-name-complex="Calibri"/>
    </style:style>
    <style:style style:name="T100" style:parent-style-name="Основнойшрифтабзаца" style:family="text">
      <style:text-properties style:font-name-asian="Calibri" style:font-name-complex="Calibri"/>
    </style:style>
    <style:style style:name="T101" style:parent-style-name="Основнойшрифтабзаца" style:family="text">
      <style:text-properties style:font-name-asian="Calibri" style:font-name-complex="Calibri"/>
    </style:style>
  </office:automatic-styles>
  <office:body>
    <office:text text:use-soft-page-breaks="true">
      <text:p text:style-name="P1">Конспект занятия по образовательной области «Речевое развитие» в средней группе на тему</text:p>
      <text:p text:style-name="P2"><text:span text:style-name="T3"><text:s/>"Наши веселые пальчики ".</text:span></text:p>
      <text:p text:style-name="Обычный"><text:span text:style-name="T4">Программное содержание</text:span><text:span text:style-name="T5">:</text:span></text:p>
      <text:p text:style-name="P6">Учить <text:s/>детей сложным пальчиковым<text:s/>упражнениям, развивать внимание, память, ориентировку в пространстве, быстроту; элементам пальчиковой гимнастики "Театр в руке, которая развивает внимание и память; элементам самомассажа рук.</text:p>
      <text:p text:style-name="P7">Развивать мелкую моторику рук, память, мышление и звукопроизношение.</text:p>
      <text:p text:style-name="Обычный"><text:span text:style-name="T8">Воспитывать самостоятельность, дружелюбие.</text:span></text:p>
      <text:p text:style-name="Обычный"><text:span text:style-name="T9"><text:s/></text:span></text:p>
      <text:p text:style-name="Обычный"><text:span text:style-name="T10">Материал:<text:s/></text:span><text:span text:style-name="T11">Массажные мячики или контейнеры от киндера сюрприза (по количеству детей); песня "Чунга - Чанга"; музыка для путешествия.</text:span></text:p>
      <text:p text:style-name="Обычный"/>
      <text:p text:style-name="Обычный"><text:span text:style-name="T12">Ход занятия:</text:span></text:p>
      <text:p text:style-name="Обычный"><text:span text:style-name="T13">Воспитатель</text:span><text:span text:style-name="T14">: Ребята, скажите, пожалуйста, что умеют делать<text:s/></text:span><text:span text:style-name="T15">наши пальцы на руках и на ногах? (ответы). Правильно, рисовать, лепить, держать ложку, шагать...</text:span></text:p>
      <text:p text:style-name="Обычный"><text:span text:style-name="T16">А давайте сейчас мы с вами поиграем в пальчиковую игру "Как живешь?"</text:span></text:p>
      <text:p text:style-name="Обычный"/>
      <text:p text:style-name="Обычный"><text:span text:style-name="T17">Проводится пальчиковая игра "Как живешь?"</text:span></text:p>
      <text:p text:style-name="Обычный"><text:span text:style-name="T18">-Как живешь?</text:span></text:p>
      <text:p text:style-name="Обычный"><text:span text:style-name="T19">-Вот так! (большие пальцы вперед)</text:span></text:p>
      <text:p text:style-name="Обычный"><text:span text:style-name="T20">- Как плывешь?</text:span></text:p>
      <text:p text:style-name="Обычный"><text:span text:style-name="T21">- Вот так !(имитация плавания)</text:span></text:p>
      <text:p text:style-name="Обычный"><text:span text:style-name="T22">- Как бежишь?</text:span></text:p>
      <text:p text:style-name="Обычный"><text:span text:style-name="T23">-Вот так !(указательные и средние пальцы бегут)</text:span></text:p>
      <text:p text:style-name="Обычный"><text:span text:style-name="T24">- Вдаль глядишь?</text:span></text:p>
      <text:p text:style-name="Обычный"><text:span text:style-name="T25">-Вот так! ("биноколь")</text:span></text:p>
      <text:p text:style-name="Обычный"><text:span text:style-name="T26">-Ждешь обед? (подпереть щеку в кулачком)</text:span></text:p>
      <text:p text:style-name="Обычный"><text:span text:style-name="T27">- Машешь в след?</text:span></text:p>
      <text:p text:style-name="Обычный"><text:span text:style-name="T28">-Вот так! (помахать кистью рук)</text:span></text:p>
      <text:p text:style-name="Обычный"><text:span text:style-name="T29">- Утром спишь?</text:span></text:p>
      <text:p text:style-name="Обычный"><text:span text:style-name="T30">-Во</text:span><text:span text:style-name="T31">т так!(обе ручки под щечку)</text:span></text:p>
      <text:p text:style-name="Обычный"><text:span text:style-name="T32">- А шалишь?</text:span></text:p>
      <text:p text:style-name="Обычный"><text:span text:style-name="T33">-Вот так!(хлопнуть по наружным щекам)</text:span></text:p>
      <text:p text:style-name="Обычный"/>
      <text:p text:style-name="Обычный"><text:span text:style-name="T34">Воспитатель:</text:span><text:span text:style-name="T35"><text:s/>Молодцы ,ребята! А хотите узнать, что еще умеют наши пальчики? (Да). Тогда мы с вами отправляемся в путешествие. Но сначала к нашему путешествию надо приготовиться.</text:span><text:span text:style-name="T36"><text:s/>Мы с вами будем делать самомассаж.</text:span></text:p>
      <text:p text:style-name="Обычный"/>
      <text:p text:style-name="Обычный"><text:span text:style-name="T37">Самомассаж:</text:span></text:p>
      <text:p text:style-name="Обычный"><text:span text:style-name="T38">- Вы готовы глазки?</text:span></text:p>
      <text:p text:style-name="Обычный"><text:span text:style-name="T39">-Да (поглаживание век)</text:span></text:p>
      <text:p text:style-name="Обычный"><text:span text:style-name="T40">- Вы готовы ушки?</text:span></text:p>
      <text:p text:style-name="Обычный"><text:span text:style-name="T41">-Да (поглаживание ушек)</text:span></text:p>
      <text:p text:style-name="Обычный"><text:span text:style-name="T42">-Вы готовы ручки?</text:span></text:p>
      <text:p text:style-name="Обычный"><text:span text:style-name="T43">-Да (поглаживание кистей рук)</text:span></text:p>
      <text:p text:style-name="Обычный"><text:span text:style-name="T44">-Вы готовы ножки?</text:span></text:p>
      <text:p text:style-name="Обычный"><text:span text:style-name="T45">-Да (поглаживание ног)</text:span></text:p>
      <text:p text:style-name="Обычный"><text:span text:style-name="T46">-Вы готовы?(развести руки в<text:s/></text:span><text:span text:style-name="T47">стороны)</text:span></text:p>
      <text:p text:style-name="Обычный"><text:span text:style-name="T48">-Да!(обнять себя руками)</text:span></text:p>
      <text:p text:style-name="Обычный"/>
      <text:p text:style-name="Обычный"><text:span text:style-name="T49">Воспитатель</text:span><text:span text:style-name="T50">: Ребята если мы готовы , то садимся в поезд и отправляемся с вами в путь (дети передвигаются друг за другом, сцепившись, как вагоны, под музыкальное сопровождение).</text:span></text:p>
      <text:p text:style-name="Обычный"/>
      <text:p text:style-name="Обычный"><text:span text:style-name="T51">Воспитатель</text:span><text:span text:style-name="T52">: Приехали и наша первая станция</text:span><text:span text:style-name="T53"><text:s/>Театральная"</text:span></text:p>
      <text:soft-page-break/>
      <text:p text:style-name="Обычный"><text:span text:style-name="T54">- А наша игра «Зеркало и обезьяны" (дети садятся в круг по-турецки, воспитатель показывает сюжетные пальчиковые упражнения на удержание позы кисти руки под стихотворные рифмовки, а дети выполняют упражнения)</text:span></text:p>
      <text:p text:style-name="Обычный"><text:span text:style-name="T55">1) Петушок:</text:span></text:p>
      <text:p text:style-name="Обычный"><text:span text:style-name="T56">Петушок стоит весь ярк</text:span><text:span text:style-name="T57">ий, гребешок он чистит лапкой.</text:span></text:p>
      <text:p text:style-name="Обычный"><text:span text:style-name="T58">2) Гусь:</text:span></text:p>
      <text:p text:style-name="Обычный"><text:span text:style-name="T59">Гусь стоит и весь гогочет, ущипнуть тебя он хочет.</text:span></text:p>
      <text:p text:style-name="Обычный"><text:span text:style-name="T60">3)Кошка:</text:span></text:p>
      <text:p text:style-name="Обычный"><text:span text:style-name="T61">У кошки ушки на макушке, чтоб лучше слышать мышь в норушке.</text:span></text:p>
      <text:p text:style-name="Обычный"/>
      <text:p text:style-name="Обычный"><text:span text:style-name="T62">Воспитатель:<text:s/></text:span><text:span text:style-name="T63">Молодцы ребята! Садимся в поезд и едем дальше!</text:span></text:p>
      <text:p text:style-name="Обычный"><text:span text:style-name="T64">-А наша следующая остановка "Массаж</text:span><text:span text:style-name="T65">ная" (научить элементам самомассажа рук) (используются массажные мячики или контейнеры от киндера сюрприза)</text:span></text:p>
      <text:p text:style-name="Обычный"><text:span text:style-name="T66">-Эта станция непростая. Сейчас мы свами будем делать массаж рук. А в этом нам помогут вот такие контейнеры из- под игрушек от киндер - сюрпризов. Он</text:span><text:span text:style-name="T67">и хорошо массируют ладошки и пальчики.</text:span></text:p>
      <text:p text:style-name="Обычный"><text:span text:style-name="T68">- А игра называется "Китайские шары"</text:span></text:p>
      <text:p text:style-name="Обычный"><text:span text:style-name="T69">-Вы видели цыркача?</text:span></text:p>
      <text:p text:style-name="Обычный"><text:span text:style-name="T70">Мяч идет вокруг мяча!</text:span></text:p>
      <text:p text:style-name="Обычный"><text:span text:style-name="T71">Кружит видом знатока</text:span></text:p>
      <text:p text:style-name="Обычный"><text:span text:style-name="T72">Будто шмель вокруг цветка (сначала катаем шарики между двумя ладонями, а после каждой рукой <text:s/>по очереди)</text:span></text:p>
      <text:p text:style-name="Обычный"/>
      <text:p text:style-name="Обычный"><text:span text:style-name="T73">Разотру<text:s/></text:span><text:span text:style-name="T74">ладоши сильно,</text:span></text:p>
      <text:p text:style-name="Обычный"><text:span text:style-name="T75">Каждый пальчик покручу,</text:span></text:p>
      <text:p text:style-name="Обычный"><text:span text:style-name="T76">Поздороваюсь с ним сильно<text:s/></text:span></text:p>
      <text:p text:style-name="Обычный"><text:span text:style-name="T77">И вытягивать начну.</text:span></text:p>
      <text:p text:style-name="Обычный"/>
      <text:p text:style-name="Обычный"><text:span text:style-name="T78">Затем ручки я помою ("моют" ручки)</text:span></text:p>
      <text:p text:style-name="Обычный"><text:span text:style-name="T79">Пальчик в пальчик я вложу,</text:span></text:p>
      <text:p text:style-name="Обычный"><text:span text:style-name="T80">На замочек их закрою</text:span></text:p>
      <text:p text:style-name="Обычный"><text:span text:style-name="T81">И тепло поберегу (пальцы в "замок").</text:span></text:p>
      <text:p text:style-name="Обычный"><text:span text:style-name="T82">Выпущу я пальчики, Пусть бегут как зайчики<text:s/></text:span><text:span text:style-name="T83">(расцепит пальчики и перебирать ими)</text:span></text:p>
      <text:p text:style-name="Обычный"/>
      <text:p text:style-name="Обычный"><text:span text:style-name="T84">Воспитатель</text:span><text:span text:style-name="T85">: Молодцы!Массаж научились делать, а теперь поехали дальше. И наша следующая станция "Джунгли"</text:span></text:p>
      <text:p text:style-name="Обычный"><text:span text:style-name="T86">Игра называется "Ловля обезъян" (под песню Чунга- Чанга) (Развивать быстроту, ловкость).</text:span></text:p>
      <text:p text:style-name="Обычный"/>
      <text:p text:style-name="Обычный"><text:span text:style-name="T87">Воспитатель</text:span><text:span text:style-name="T88">: Дети буду</text:span><text:span text:style-name="T89">т обезъянками ,а на противоположной находится ловец, который показывает обезъянкам движения, те их повторяют. По сигналу "Ловец" дети убегают. Тех кто не успел, ловец уводит к себе.</text:span></text:p>
      <text:p text:style-name="Обычный"><text:span text:style-name="T90">1) Руки согнуты в логтях перед собой, перекрестное движение рук и одноврем</text:span><text:span text:style-name="T91">енное сжимание и разжимание пальцев.</text:span></text:p>
      <text:p text:style-name="Обычный"><text:span text:style-name="T92">2) Руки согнуты в логтях перед собой, перекрестное движение рук и одновременное сжимание и расжимание пальцев.</text:span></text:p>
      <text:p text:style-name="Обычный"><text:span text:style-name="T93">3)Руки разведены в стороны, наклоны влево и вправо и поднимание левой и правой ноги, локоть тянется к колену</text:span><text:span text:style-name="T94">.</text:span></text:p>
      <text:p text:style-name="Обычный"><text:span text:style-name="T95">4)Руки разведены в стороны, ходьба на полусогнутых ногах вокруг себя.</text:span></text:p>
      <text:p text:style-name="Обычный"><text:span text:style-name="T96">5) Ходьба " Обезъянки" На прямых руках и ногах, опираясь на пальцы рук и ног.</text:span></text:p>
      <text:p text:style-name="Обычный"/>
      <text:p text:style-name="Обычный"><text:span text:style-name="T97">Воспитатель:<text:s/></text:span><text:span text:style-name="T98">Ловец у нас молодец! Хорошо поиграли! Забавные обезъянки, шустрые!Вот и подошло наше путешес</text:span><text:span text:style-name="T99">твие к концу! Мы теперь знаем и убедились, что наши пальцы рук могут играть, изображать животных, показывать театр, они любят соревнования и массаж.</text:span></text:p>
      <text:p text:style-name="Обычный"><text:span text:style-name="T100">А играть пальцами рук мы можем с друзьями и родителями, в госях и дома. Давайте теперь мы друг друга пожела</text:span><text:span text:style-name="T101">ем что то хорошее и ласковое!</text:span><text:s/></text:p>
      <text:p text:style-name="Обычный">Выполнила воспитатель : Мурзукова <text:s/>Евгения Васильевн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лена</meta:initial-creator>
    <dc:creator>RePack by SPecialiST</dc:creator>
    <meta:creation-date>2015-03-26T04:31:00Z</meta:creation-date>
    <dc:date>2015-10-14T18:02:00Z</dc:date>
    <meta:template xlink:href="Normal" xlink:type="simple"/>
    <meta:editing-cycles>3</meta:editing-cycles>
    <meta:editing-duration>PT60S</meta:editing-duration>
    <meta:document-statistic meta:page-count="2" meta:paragraph-count="9" meta:word-count="685" meta:character-count="4585" meta:row-count="32" meta:non-whitespace-character-count="3909"/>
  </office:meta>
</office:document-meta>
</file>